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F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8pt" style:font-name-complex="Times New Roman2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/>
      <style:text-properties fo:font-size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style:font-size-asian="12pt" style:font-name-complex="Times New Roman2" style:font-size-complex="12pt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6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/>
    </style:style>
    <style:style style:name="T11" style:family="text">
      <style:text-properties style:font-size-asian="12pt" style:font-name-complex="Times New Roman2" style:font-size-complex="12pt"/>
    </style:style>
    <style:style style:name="T12" style:family="text">
      <style:text-properties fo:font-size="12pt"/>
    </style:style>
    <style:style style:name="T13" style:family="text">
      <style:text-properties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4"/>
      <text:p text:style-name="P12">«Информационное общество Хоперского сельского поселения Тихорецкого района» на 2015-2017 годы</text:p>
      <text:p text:style-name="P13">за 1 полугодие 2015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8">пункта/</text:p>
            <text:p text:style-name="P8">подпункта</text:p>
          </table:table-cell>
          <table:table-cell table:style-name="Таблица2.A1" table:number-columns-spanned="2" office:value-type="string">
            <text:p text:style-name="P8">Наименование показателя</text:p>
          </table:table-cell>
          <table:covered-table-cell/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8">Фактическое значение показателя на отчетную дату</text:p>
          </table:table-cell>
          <table:table-cell table:style-name="Таблица2.A1" office:value-type="string">
            <text:p text:style-name="P10"><text:span text:style-name="T2">Примечание </text:span><text:span text:style-name="T5">1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1.</text:p>
          </table:table-cell>
          <table:covered-table-cell/>
          <table:table-cell table:style-name="Таблица2.A1" table:number-columns-spanned="5" office:value-type="string">
            <text:p text:style-name="P9"><text:span text:style-name="T11">Целевые показатели муниципальной программы</text:span><text:span text:style-name="T13"> </text:span><text:span text:style-name="T8">«</text:span><text:span text:style-name="T9">Информационное общество Хопер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7">2.1.</text:p>
          </table:table-cell>
          <table:covered-table-cell/>
          <table:table-cell table:style-name="Таблица2.A1" table:number-columns-spanned="5" office:value-type="string">
            <text:p text:style-name="P24"><text:span text:style-name="T2">Критерии выполнения подпрограммы </text:span><text:span text:style-name="T10">«Информационное обеспечение деятельности органов местного самоуправления в Хоперском сельском поселении Тихорецкого района» на 2015-2017 годы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7"><text:span text:style-name="T7">Публикация материалов в периодических печатных изданиях</text:span> </text:p>
          </table:table-cell>
          <table:covered-table-cell/>
          <table:table-cell table:style-name="Таблица2.A1" office:value-type="string">
            <text:p text:style-name="P8"><text:span text:style-name="T7">кв.см</text:span> </text:p>
          </table:table-cell>
          <table:table-cell table:style-name="Таблица2.A1" office:value-type="string">
            <text:p text:style-name="P15">не </text:p>
            <text:p text:style-name="P16"><text:span text:style-name="T10">менее 18750</text:span> </text:p>
          </table:table-cell>
          <table:table-cell table:style-name="Таблица2.F5" office:value-type="float" office:value="1132">
            <text:p text:style-name="P8">1132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4">обеспечение жителей поселения достоверной, социально-значимой информацией</text:p>
          </table:table-cell>
          <table:covered-table-cell/>
          <table:table-cell table:style-name="Таблица2.A1" office:value-type="string">
            <text:p text:style-name="P8"><text:span text:style-name="T7">%</text:span> </text:p>
          </table:table-cell>
          <table:table-cell table:style-name="Таблица2.A1" office:value-type="string">
            <text:p text:style-name="P15">не </text:p>
            <text:p text:style-name="P17">менее <text:span text:style-name="T12">70</text:span> </text:p>
          </table:table-cell>
          <table:table-cell table:style-name="Таблица2.F5" office:value-type="float" office:value="70">
            <text:p text:style-name="P8">70</text:p>
          </table:table-cell>
          <table:table-cell table:style-name="Таблица2.A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7">2.2.</text:p>
          </table:table-cell>
          <table:covered-table-cell/>
          <table:table-cell table:style-name="Таблица2.A1" table:number-columns-spanned="5" office:value-type="string">
            <text:p text:style-name="P25"><text:span text:style-name="T3">Критерии выполнения подпрограммы </text:span><text:span text:style-name="T16">«Информатизация в Хопер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4">количество пользователей системы электронного документооборота </text:p>
          </table:table-cell>
          <table:covered-table-cell/>
          <table:table-cell table:style-name="Таблица2.A1" office:value-type="string">
            <text:p text:style-name="P8"><text:span text:style-name="T7">ед.</text:span> </text:p>
          </table:table-cell>
          <table:table-cell table:style-name="Таблица2.F5" office:value-type="float" office:value="6">
            <text:p text:style-name="P8">6</text:p>
          </table:table-cell>
          <table:table-cell table:style-name="Таблица2.F5" office:value-type="float" office:value="6">
            <text:p text:style-name="P8">6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4">обеспечение технического обслуживания и сопровождения серверного оборудования </text:p>
          </table:table-cell>
          <table:covered-table-cell/>
          <table:table-cell table:style-name="Таблица2.A1" office:value-type="string">
            <text:p text:style-name="P8"><text:span text:style-name="T7">%</text:span> </text:p>
          </table:table-cell>
          <table:table-cell table:style-name="Таблица2.F5" office:value-type="float" office:value="100">
            <text:p text:style-name="P8">100</text:p>
          </table:table-cell>
          <table:table-cell table:style-name="Таблица2.F5" office:value-type="float" office:value="100">
            <text:p text:style-name="P8">100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0" office:value-type="string">
            <text:p text:style-name="P7"/>
          </table:table-cell>
          <table:table-cell table:style-name="Таблица2.A10" table:number-columns-spanned="2" office:value-type="string">
            <text:p text:style-name="P14">доля обеспеченности автоматизированных рабочих мест антивирусными программными средствами </text:p>
          </table:table-cell>
          <table:covered-table-cell/>
          <table:table-cell table:style-name="Таблица2.A10" office:value-type="string">
            <text:p text:style-name="P8"><text:span text:style-name="T7">%</text:span> </text:p>
          </table:table-cell>
          <table:table-cell table:style-name="Таблица2.E10" office:value-type="float" office:value="100">
            <text:p text:style-name="P8">100</text:p>
          </table:table-cell>
          <table:table-cell table:style-name="Таблица2.E10" office:value-type="float" office:value="100">
            <text:p text:style-name="P8">100</text:p>
          </table:table-cell>
          <table:table-cell table:style-name="Таблица2.A10" office:value-type="string">
            <text:p text:style-name="P7"/>
          </table:table-cell>
        </table:table-row>
      </table:table>
      <text:p text:style-name="P6"/>
      <text:p text:style-name="P11"><text:span text:style-name="T6">1</text:span><text:span text:style-name="T4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/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2</meta:editing-cycles>
    <meta:print-date>2015-07-13T15:41:36.43</meta:print-date>
    <meta:creation-date>2014-06-18T11:59:00</meta:creation-date>
    <dc:date>2015-07-13T15:48:36.11</dc:date>
    <meta:editing-duration>PT56M34S</meta:editing-duration>
    <meta:generator>OpenOffice.org/3.4.1$Win32 OpenOffice.org_project/341m1$Build-9593</meta:generator>
    <meta:document-statistic meta:table-count="2" meta:image-count="0" meta:object-count="0" meta:page-count="2" meta:paragraph-count="54" meta:word-count="234" meta:character-count="2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