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E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4" style:family="text">
      <style:text-properties style:text-position="super 58%" style:font-name="Times New Roman" style:font-name-complex="Times New Roman2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weight="bold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style:font-size-asian="14pt" style:font-name-complex="Times New Roman2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2"/>
      <text:p text:style-name="P4">ОТЧЕТ</text:p>
      <text:p text:style-name="P4">об исполнении целевых индикаторов, критериев</text:p>
      <text:p text:style-name="P18"><text:span text:style-name="T10">и показателей эффективности муниципальной программы</text:span></text:p>
      <text:p text:style-name="P16"><text:span text:style-name="T6">«Жилище» на 2015-2017 годы</text:span></text:p>
      <text:p text:style-name="P12">за 1 полугодие 2015 года</text:p>
      <text:p text:style-name="P12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>№</text:p>
            <text:p text:style-name="P7">пункта/</text:p>
            <text:p text:style-name="P7">подпункта</text:p>
          </table:table-cell>
          <table:table-cell table:style-name="Таблица2.A1" table:number-columns-spanned="2" office:value-type="string">
            <text:p text:style-name="P7">Наименование показателя</text:p>
          </table:table-cell>
          <table:covered-table-cell/>
          <table:table-cell table:style-name="Таблица2.A1" office:value-type="string">
            <text:p text:style-name="P7">Единица измерения</text:p>
          </table:table-cell>
          <table:table-cell table:style-name="Таблица2.A1" office:value-type="string">
            <text:p text:style-name="P7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7">Фактическое значение показателя на отчетную дату</text:p>
          </table:table-cell>
          <table:table-cell table:style-name="Таблица2.A1" office:value-type="string">
            <text:p text:style-name="P8"><text:span text:style-name="T1">Примечание </text:span><text:span text:style-name="T3">1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table:number-columns-spanned="2" office:value-type="string">
            <text:p text:style-name="P7">2</text:p>
          </table:table-cell>
          <table:covered-table-cell/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1.</text:p>
          </table:table-cell>
          <table:covered-table-cell/>
          <table:table-cell table:style-name="Таблица2.A1" table:number-columns-spanned="5" office:value-type="string">
            <text:p text:style-name="P6">Целевые показатели муниципальной программы <text:s/><text:span text:style-name="T5">«</text:span><text:span text:style-name="T8">Жилище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>
            <text:p text:style-name="P13"/>
          </table:table-cell>
          <table:table-cell table:style-name="Таблица2.A1" table:number-columns-spanned="2" office:value-type="string">
            <text:p text:style-name="P10"><text:span text:style-name="T5">количество молодых семей, улучшивших свои жилищные условия</text:span> </text:p>
          </table:table-cell>
          <table:covered-table-cell/>
          <table:table-cell table:style-name="Таблица2.A1" office:value-type="string">
            <text:p text:style-name="P14"><text:span text:style-name="T5">ед.</text:span> </text:p>
          </table:table-cell>
          <table:table-cell table:style-name="Таблица2.E4" office:value-type="float" office:value="1">
            <text:p text:style-name="P7">1</text:p>
          </table:table-cell>
          <table:table-cell table:style-name="Таблица2.E4" office:value-type="float" office:value="1">
            <text:p text:style-name="P17">1</text:p>
          </table:table-cell>
          <table:table-cell table:style-name="Таблица2.A1" office:value-type="string">
            <text:p text:style-name="P7"/>
          </table:table-cell>
        </table:table-row>
      </table:table>
      <text:p text:style-name="P9"><text:span text:style-name="T4">1</text:span><text:span text:style-name="T2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15</meta:editing-cycles>
    <meta:print-date>2015-07-13T12:00:13.18</meta:print-date>
    <meta:creation-date>2014-06-18T11:59:00</meta:creation-date>
    <dc:date>2015-07-13T12:01:06.92</dc:date>
    <meta:editing-duration>PT40M39S</meta:editing-duration>
    <meta:generator>OpenOffice.org/3.4.1$Win32 OpenOffice.org_project/341m1$Build-9593</meta:generator>
    <meta:document-statistic meta:table-count="2" meta:image-count="0" meta:object-count="0" meta:page-count="1" meta:paragraph-count="31" meta:word-count="143" meta:character-count="1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